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7" style:family="paragraph"/>
    <style:style style:name="P30" style:parent-style-name="Odstavec" style:list-style-name="LFO1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12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nkov u Bechyně<text:line-break/>Zastupitelstvo obce Čenkov u Bechyně</text:p>
      <text:p text:style-name="Heading1">Obecně závazná vyhláška obce Čenkov u Bechyně<text:line-break/>o místním poplatku za obecní systém odpadového hospodářství</text:p>
      <text:p text:style-name="UvodniVeta">Zastupitelstvo obce Čenkov u Bechyně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Čenkov u Bechyně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p text:style-name="Heading2">Čl. 4<text:line-break/>Sazba poplatku</text:p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obce Čenkov u Bechyně o místním poplatku za obecni systém odpadového hospodářství, ze dne 1. ledna 2022.</text:p>
        </text:list-item>
      </text:list>
      <text:p text:style-name="Heading2">Čl. 8<text:line-break/>Účinnost</text:p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Marie Tomanová v. r.<text:line-break/><text:s/>starostka</text:p>
          </table:table-cell>
          <table:table-cell table:style-name="TableCell36">
            <text:p text:style-name="PodpisovePole">Martina Jiříč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zivatel</meta:initial-creator>
    <dc:creator>HP</dc:creator>
    <meta:creation-date>2024-02-08T20:37:00Z</meta:creation-date>
    <dc:date>2024-02-08T20:37:00Z</dc:date>
    <meta:print-date>2024-02-08T20:36:00Z</meta:print-date>
    <meta:template xlink:href="Normal.dotm" xlink:type="simple"/>
    <meta:editing-cycles>2</meta:editing-cycles>
    <meta:editing-duration>PT120S</meta:editing-duration>
    <meta:document-statistic meta:page-count="3" meta:paragraph-count="8" meta:word-count="601" meta:character-count="4142" meta:row-count="29" meta:non-whitespace-character-count="3549"/>
  </office:meta>
</office:document-meta>
</file>